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4pt" fo:font-weight="bold"/>
    </style:style>
    <style:style style:name="P2" style:family="paragraph" style:parent-style-name="Text_20_body">
      <style:text-properties style:font-name="Arial Narrow" fo:font-size="13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fo:color="#000000" style:font-name="Arial Narrow" fo:font-size="22pt" fo:font-weight="bold"/>
    </style:style>
    <style:style style:name="P5" style:family="paragraph" style:parent-style-name="Text_20_body">
      <style:text-properties fo:color="#000000" style:font-name="Arial Narrow" fo:font-size="20pt" fo:font-weight="bold"/>
    </style:style>
    <style:style style:name="P6" style:family="paragraph" style:parent-style-name="Text_20_body">
      <style:text-properties fo:color="#c00000" style:font-name="Arial Narrow" fo:font-size="24pt" fo:font-weight="bold"/>
    </style:style>
    <style:style style:name="P7"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4">Domani la sesta edizione del Carnevale medievale sancascianese </text:p>
      <text:p text:style-name="P6">Storia, tradizione e spettacolo, San Casciano interpreta il Medioevo </text:p>
      <text:p text:style-name="P5">Gallo, Cavallo, Giglio, Leone e Torre: strade e simboli dell cinque contrade in lizza</text:p>
      <text:p text:style-name="P3">SAN CASCIANO IN VAL DI PESA, 28 marzo 2015. <text:span text:style-name="T1">Nell’antica rievocazione storica di San Casciano non c’è contrada senza strada. La sesta edizione del Carnevale medievale, in programma domani domenica 29 marzo tra le vie del centro storico di San Casciano, rievoca una storia che viene da lontano. Una tradizione che affonda le proprie radici nelle sfide dei giochi medievali, quando in lizza per la vittoria c’erano le cinque contrade del castello di San Cassiano: Gallo, Cavallo, Giglio, Leone e Torre. Oggi, a distanza di mille anni, simboli, valori e colori del passato tornano ad intrecciarsi nello spirito collettivo e popolare di una kermesse che vuole rendere omaggio alle origini di San Casciano e alla sua secolare vitalità. </text:span></text:p>
      <text:p text:style-name="P7"> </text:p>
      <text:p text:style-name="P3">In nome di San Cassiano che, dopo vari assedi e attacchi militari, fu sostenuto nel 1355 dalla Repubblica fiorentina con una spesa di 35mila fiorini per costruirne le mura, torneranno ad incontrarsi e scontrarsi le contrade partendo dal cuore di San Casciano, il quadrivio da cui si diramano le vie principali del paese. Ognuna delle vie, secondo la tradizione, racconta origine e significato delle contrade. Il Giglio prende le mosse da via IV Novembre, la cui direzione è quella orientata a Firenze, non a caso il fiore-simbolo contradaiolo rende onore a quello del capoluogo toscano; il Cavallo è la contrada che parte da Borgo Sarchiani, a sud di San Casciano in direzione di Siena, e rievoca i colori dell’antica rivale fiorentina. Il Gallo, il cui quartier generale è via Roma, fa riferimento al contado, alle aree di campagna di San Casciano e la Torre che occupa via Morrocchesi lega la sua storia alla testimonianza architettonica della vicina porta senese. La quinta contrada, quella del Leone, si aggiunse in un secondo momento, voluta dal ceto nobile che abitava in quella che oggi si si chiama via Machiavelli. Ovviamente a rappresentare la classe signorile non poteva che essere un simbolo di forza e predominanza come il leone. </text:p>
      <text:p text:style-name="P7"><text:span text:style-name="T2">Domani tra le vie del centro storico, a partire dalle ore 15, il Carnevale medievale propone un’occasione spettacolare per rivivere la storia in chiave contemporanea grazie al lavoro di oltre 800 cittadini che sfileranno, reciteranno, suoneranno, danzeranno, si faranno interpreti dei temi del Medioevo quali superstizioni, paure, giochi, battaglie, feste, cibo. Alla ricerca di un passato da riscoprire e di una nuova festa carnascialesca da condividere. L’iniziativa è promossa dal Comune di San Casciano, Pro Loco in collaborazione con ChiantiBanca. Info: </text:span><text:a xlink:type="simple" xlink:href="http://www.sancasciano.vp.net/" office:target-frame-name="_blank" xlink:show="new"><text:span text:style-name="T2">www.sancasciano.vp.net</text:span></text:a><text:span text:style-name="T2">.</text:span></text:p>
      <text:p text:style-name="P7"><text:span text:style-name="T2">Cinzia Dugo</text:span></text:p>
      <text:p text:style-name="P3">Ufficio Stampa Associato del Chianti Fiorentino</text:p>
      <text:p text:style-name="P3">Comuni di Barberino Val d’Elsa, San Casciano in Val di Pesa, Tavarnelle Val di Pesa</text:p>
      <text:p text:style-name="P3">Mob. 347 9746290 – 335 1601893</text:p>
      <text:p text:style-name="P7"><text:span text:style-name="T2">e.mail: </text:span><text:a xlink:type="simple" xlink:href="mailto:cinziadugo@gmail.com"><text:span text:style-name="T2">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30T11:31:48.61</meta:creation-date>
    <meta:document-statistic meta:table-count="0" meta:image-count="0" meta:object-count="0" meta:page-count="1" meta:paragraph-count="14" meta:word-count="481" meta:character-count="3056"/>
    <dc:date>2015-03-30T11:32:50.97</dc:date>
    <dc:creator>Comune San Casciano VP </dc:creator>
    <meta:editing-duration>PT1M3S</meta:editing-duration>
    <meta:editing-cycles>1</meta:editing-cycles>
    <meta:generator>OpenOffice/4.0.1$Win32 OpenOffice.org_project/401m5$Build-9714</meta:generator>
  </office:meta>
</office:document-meta>
</file>